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6" style:parent-style-name="Standard" style:family="paragraph"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margin-left="2.4583in">
        <style:tab-stops/>
      </style:paragraph-properties>
      <style:text-properties fo:font-size="9pt" style:font-size-asian="9pt" style:font-size-complex="9pt"/>
    </style:style>
    <style:style style:name="P1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.0833in"/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.0833in"/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.0833in"/>
    </style:style>
    <style:style style:name="T1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margin-top="0.0833in" fo:margin-left="0.247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" style:parent-style-name="Standard" style:family="paragraph">
      <style:text-properties fo:font-weight="bold" style:font-weight-asian="bold" fo:font-size="9pt" style:font-size-asian="9pt" style:font-size-complex="9pt"/>
    </style:style>
    <style:style style:name="P16" style:parent-style-name="Odstavecseseznamem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margin-top="0.0833in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margin-top="0.1666in"/>
    </style:style>
    <style:style style:name="T2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margin-top="0.1666in"/>
      <style:text-properties fo:font-size="9pt" style:font-size-asian="9pt" style:font-size-complex="9pt"/>
    </style:style>
    <style:style style:name="P23" style:parent-style-name="Standard" style:family="paragraph">
      <style:text-properties fo:font-weight="bold" style:font-weight-asian="bold"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26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 fo:font-size="9pt" style:font-size-asian="9pt" style:font-size-complex="9pt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fo:color="#C00000"/>
    </style:style>
    <style:style style:name="P41" style:parent-style-name="Standard" style:family="paragraph">
      <style:text-properties fo:font-weight="bold" style:font-weight-asian="bold" fo:color="#C00000" fo:font-size="14pt" style:font-size-asian="14pt"/>
    </style:style>
    <style:style style:name="P42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Přihláška ke stravování na školní rok 2025/2026</text:p>
      <text:p text:style-name="P6">(Přihlášku vyplňte prosím hůlkovým písmem)</text:p>
      <text:p text:style-name="P7">Jméno a příjmení strávníka:……………………………………………………………….............................................................</text:p>
      <text:p text:style-name="P8">Škola kde se bude stravovat: <text:s/>Zš…………………………………………………………………………………………..</text:p>
      <text:p text:style-name="P9"/>
      <text:p text:style-name="P10">Datum narození strávníka:………..……………….………….........................................................................................................</text:p>
      <text:p text:style-name="P11">Způsob úhrady stravného: <text:s/></text:p>
      <text:p text:style-name="P12"><text:span text:style-name="T13"><text:s text:c="48"/>1. Jednorázovým převodem</text:span></text:p>
      <text:p text:style-name="P14"/>
      <text:p text:style-name="P15"/>
      <text:list text:style-name="WWNum1" text:continue-numbering="true">
        <text:list-item>
          <text:p text:style-name="P16">Jednorázový převod ve prospěch účtu č.<text:s/>43–7228220247/0100. Při tomto způsobu platby je nutné použít variabilní symbol, který bude strávníkovi přidělen po odevzdání přihlášky ke stravování a zůstane stejný po celou dobu stravování. Stravu na následující měsíc uhraďte dopředu, tzn., do 25. dne stávajícího měsíce.</text:p>
        </text:list-item>
      </text:list>
      <text:p text:style-name="P17">Platba stravného bude prováděna z účtu č. …………………………...kód banky……… <text:s/></text:p>
      <text:p text:style-name="P18"/>
      <text:p text:style-name="P19"><text:span text:style-name="T20">Přihlásit ke stravování od (přesné datum):……….…………………..…………………………………………………………………………………………………..</text:span><text:span text:style-name="T21">den nástupu do ZŠ, den zahájení stravování)</text:span></text:p>
      <text:p text:style-name="P22"/>
      <text:p text:style-name="P23">Poznámka:……………………………………………………………………………………………………………………………</text:p>
      <text:p text:style-name="P24">(uvedou se speciální požadavky, např. strava jen některé dny ap.)</text:p>
      <text:p text:style-name="P25"/>
      <text:p text:style-name="P26">Jméno, příjmení a korespondenční adresa zákonného zástupce, včetně PSČ:</text:p>
      <text:p text:style-name="P27">…………………….…...……………………………………….……………………………………………………………………..</text:p>
      <text:p text:style-name="P28">………………………………………………………………………………………………………………………………………..</text:p>
      <text:p text:style-name="P29">Telefon zákonného zástupce/ů…………………………………………….………………………………………………………..</text:p>
      <text:p text:style-name="P30"/>
      <text:p text:style-name="P31">E-mail zákonného zástupce/ú……………………………………………………………………………………………………….</text:p>
      <text:p text:style-name="P32"/>
      <text:p text:style-name="P33"/>
      <text:p text:style-name="P34"/>
      <text:p text:style-name="Standard"><text:span text:style-name="T35">Jakoukoliv změnu ve výše uvedených údajích je nutno ihned nahlásit e-mailem na adrese<text:s/></text:span><text:a xlink:href="mailto:skolni.jidelna@zskostomlaty.cz" office:target-frame-name="_top" xlink:show="replace"><text:span text:style-name="T36">skolni.jidelna@zskostomlaty.cz</text:span></text:a><text:span text:style-name="T37"><text:s/>nebo na<text:s/></text:span><text:span text:style-name="T38">tel. čísle</text:span><text:span text:style-name="T39">: 736 754 898</text:span></text:p>
      <text:p text:style-name="P40"/>
      <text:p text:style-name="P41">Jsem seznámen s platným stravovacím řádem školní jídelny a souhlasím s povinnostmi z něj vyplývajícími...............</text:p>
      <text:p text:style-name="P42"/>
      <text:p text:style-name="Standard"/>
      <text:p text:style-name="Standard">Souhlasím se zpracováním osobních údajů pro potřeby ŠJ</text:p>
      <text:p text:style-name="Standard"/>
      <text:p text:style-name="Standard"/>
      <text:p text:style-name="Standard">Dne:………………<text:tab/><text:s text:c="7"/>Podpis strávníka/zákonného zástupce………………………………...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466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P5" style:parent-style-name="Záhlav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ákladní škola Kostomlaty nad Labem, příspěvková organizace</text:p>
        <text:p text:style-name="Záhlaví"><text:span text:style-name="T3">Školní 402, 289 21 Kostomlaty nad Labem, okres Nymburk <text:s text:c="3"/>e-mail:</text:span><text:a xlink:href="mailto:skolni.jidelna@zskostomlaty.cz" office:target-frame-name="_top" xlink:show="replace"><text:span text:style-name="T4">skolni.jidelna@zskostomlaty.cz</text:span></text:a></text:p>
        <text:p text:style-name="P5">IČO:71008357 <text:s text:c="14"/>telefonní čísla: 736 754 898</text:p>
      </style:header>
      <style:footer>
        <text:p text:style-name="Zápatí">Chybně nebo nedostatečně vyplněná přihláška bude vrácena k opravě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ÁVAZNÁ  PŘIHLÁŠKA  KE  STRAVOVÁNÍ - ŠR 2012/2013</dc:title>
    <meta:initial-creator>BALUS Stavebniny a.s.</meta:initial-creator>
    <dc:creator>Eva Čmuhařová</dc:creator>
    <meta:creation-date>2025-09-01T19:09:00Z</meta:creation-date>
    <dc:date>2025-09-01T19:10:00Z</dc:date>
    <meta:print-date>2025-04-01T07:5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Esmedia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52" meta:row-count="13" meta:non-whitespace-character-count="1672"/>
  </office:meta>
</office:document-meta>
</file>